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Droid Sans Fallback1" svg:font-family="'Droid Sans Fallback', 'MS Mincho'" style:font-family-generic="modern"/>
    <style:font-face style:name="Droid Sans Mono" svg:font-family="'Droid Sans Mono', 'MS Mincho'" style:font-family-generic="modern"/>
    <style:font-face style:name="Lohit Hindi2" svg:font-family="'Lohit Hindi'"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207cm" fo:margin-left="0cm" table:align="left" style:writing-mode="lr-tb"/>
    </style:style>
    <style:style style:name="Tabla23.A" style:family="table-column">
      <style:table-column-properties style:column-width="4.207cm"/>
    </style:style>
    <style:style style:name="Tabla23.1" style:family="table-row">
      <style:table-row-properties style:min-row-height="0.979cm"/>
    </style:style>
    <style:style style:name="Tabla2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4" style:family="paragraph" style:parent-style-name="Standard">
      <style:paragraph-properties fo:line-height="100%" fo:text-align="end" style:justify-single-word="false"/>
      <style:text-properties style:font-name="Verdana" fo:font-size="12pt" fo:language="es" fo:country="AR" officeooo:paragraph-rsid="0019c8c3" style:font-size-asian="12pt" style:font-size-complex="12pt"/>
    </style:style>
    <style:style style:name="P5" style:family="paragraph" style:parent-style-name="Standard">
      <style:paragraph-properties fo:line-height="100%" fo:text-align="justify" style:justify-single-word="false"/>
      <style:text-properties style:font-name="Verdana" fo:font-size="12pt" fo:language="es" fo:country="AR" officeooo:paragraph-rsid="0019c8c3" style:font-size-asian="12pt" style:font-name-complex="Arial" style:font-size-complex="12pt"/>
    </style:style>
    <style:style style:name="P6" style:family="paragraph" style:parent-style-name="Standard">
      <style:paragraph-properties fo:line-height="100%" fo:text-align="center" style:justify-single-word="false"/>
      <style:text-properties style:font-name="Verdana" fo:font-size="12pt" fo:language="es" fo:country="AR" officeooo:paragraph-rsid="0019c8c3" style:font-size-asian="12pt" style:font-name-complex="Arial" style:font-size-complex="12pt"/>
    </style:style>
    <style:style style:name="P7" style:family="paragraph" style:parent-style-name="Standard">
      <style:paragraph-properties fo:line-height="100%"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8"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9"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1fd701" style:font-size-asian="12pt" style:font-weight-asian="normal" style:font-name-complex="Arial" style:font-size-complex="12pt" style:font-weight-complex="normal"/>
    </style:style>
    <style:style style:name="P10" style:family="paragraph" style:parent-style-name="Standard">
      <style:paragraph-properties fo:line-height="100%"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1" style:family="paragraph" style:parent-style-name="Standard">
      <style:paragraph-properties fo:line-height="100%" fo:text-align="justify" style:justify-single-word="false"/>
      <style:text-properties style:font-name="Verdana" fo:font-size="12pt" fo:language="es" fo:country="AR" fo:font-style="italic" style:text-underline-style="none" fo:font-weight="bold" officeooo:rsid="001fd701" officeooo:paragraph-rsid="001fd701" style:font-size-asian="12pt" style:font-style-asian="italic" style:font-weight-asian="bold" style:font-name-complex="Arial" style:font-size-complex="12pt" style:font-style-complex="italic" style:font-weight-complex="bold"/>
    </style:style>
    <style:style style:name="P12" style:family="paragraph" style:parent-style-name="Standard">
      <style:paragraph-properties fo:line-height="100%" fo:text-align="center" style:justify-single-word="false"/>
      <style:text-properties style:font-name="Verdana" fo:font-size="12pt" officeooo:rsid="003a1e66" officeooo:paragraph-rsid="001e6a01" style:font-size-asian="12pt" style:font-size-complex="12pt"/>
    </style:style>
    <style:style style:name="P13" style:family="paragraph" style:parent-style-name="Standard">
      <style:paragraph-properties fo:line-height="100%" fo:text-align="justify" style:justify-single-word="false"/>
      <style:text-properties style:font-name="Verdana" fo:font-size="12pt" officeooo:paragraph-rsid="001e6a01" style:font-size-asian="12pt" style:font-name-complex="Arial" style:font-size-complex="12pt"/>
    </style:style>
    <style:style style:name="P14" style:family="paragraph" style:parent-style-name="Standard">
      <style:paragraph-properties fo:line-height="100%"/>
      <style:text-properties style:font-name="Verdana" fo:font-size="12pt" fo:font-weight="bold" officeooo:paragraph-rsid="001e6a01" style:font-size-asian="12pt" style:font-weight-asian="bold" style:font-name-complex="Verdana" style:font-size-complex="12pt" style:font-weight-complex="bold"/>
    </style:style>
    <style:style style:name="P15" style:family="paragraph" style:parent-style-name="Standard">
      <style:paragraph-properties fo:line-height="100%" fo:text-align="justify" style:justify-single-word="false"/>
      <style:text-properties fo:color="#000000" style:font-name="Verdana" fo:font-size="12pt" officeooo:paragraph-rsid="001e6a01" style:font-size-asian="12pt" style:font-name-complex="Arial" style:font-size-complex="12pt"/>
    </style:style>
    <style:style style:name="P16" style:family="paragraph" style:parent-style-name="Standard">
      <style:paragraph-properties fo:line-height="100%" fo:text-align="justify" style:justify-single-word="false"/>
      <style:text-properties fo:color="#000000" style:font-name="Verdana" fo:font-size="12pt" fo:font-weight="bold" officeooo:paragraph-rsid="001e6a01" style:font-size-asian="12pt" style:font-weight-asian="bold" style:font-name-complex="Arial" style:font-size-complex="12pt"/>
    </style:style>
    <style:style style:name="P17" style:family="paragraph" style:parent-style-name="ASUNTO">
      <style:paragraph-properties fo:line-height="100%"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8" style:family="paragraph" style:parent-style-name="Standard">
      <style:paragraph-properties fo:line-height="100%"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9" style:family="paragraph" style:parent-style-name="HTML_20_con_20_formato_20_previo">
      <style:paragraph-properties fo:margin-top="0cm" fo:margin-bottom="0.199cm" style:contextual-spacing="false" fo:line-height="100%" fo:text-align="justify" style:justify-single-word="false"/>
      <style:text-properties style:font-name="Verdana" fo:font-size="12pt" officeooo:paragraph-rsid="001e6a01" style:font-size-asian="12pt" style:font-size-complex="12pt"/>
    </style:style>
    <style:style style:name="P20" style:family="paragraph" style:parent-style-name="HTML_20_con_20_formato_20_previo">
      <style:paragraph-properties fo:margin-top="0cm" fo:margin-bottom="0.199cm" style:contextual-spacing="false" fo:line-height="100%" fo:text-align="justify" style:justify-single-word="false"/>
      <style:text-properties fo:color="#000000" style:font-name="Verdana" fo:font-size="12pt" officeooo:paragraph-rsid="001e6a01" style:font-size-asian="12pt" style:font-name-complex="Arial" style:font-size-complex="12pt"/>
    </style:style>
    <style:style style:name="P21" style:family="paragraph" style:parent-style-name="Preformatted_20_Text">
      <style:paragraph-properties fo:margin-top="0cm" fo:margin-bottom="0.199cm" style:contextual-spacing="false" fo:line-height="100%" fo:text-align="justify" style:justify-single-word="false"/>
      <style:text-properties style:font-name="Verdana" fo:font-size="12pt" officeooo:paragraph-rsid="001e6a01" style:font-size-asian="12pt" style:font-size-complex="12pt"/>
    </style:style>
    <style:style style:name="P22" style:family="paragraph" style:parent-style-name="Standard"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officeooo:paragraph-rsid="001e6a01" style:font-size-asian="12pt" style:font-name-complex="Arial" style:font-size-complex="12pt" fo:hyphenate="false" fo:hyphenation-remain-char-count="2" fo:hyphenation-push-char-count="2"/>
    </style:style>
    <style:style style:name="P23" style:family="paragraph" style:parent-style-name="Preformatted_20_Text"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fo:font-size="12pt" officeooo:paragraph-rsid="001e6a01" style:font-size-asian="12pt" style:font-size-complex="12pt" fo:hyphenate="false" fo:hyphenation-remain-char-count="2" fo:hyphenation-push-char-count="2"/>
    </style:style>
    <style:style style:name="P24" style:family="paragraph" style:parent-style-name="Standard">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style:font-name="Verdana" fo:font-size="12pt" officeooo:paragraph-rsid="001e6a01" style:font-size-asian="12pt" style:font-name-complex="Arial" style:font-size-complex="12pt" fo:hyphenate="false" fo:hyphenation-remain-char-count="2" fo:hyphenation-push-char-count="2"/>
    </style:style>
    <style:style style:name="P25" style:family="paragraph" style:parent-style-name="Standard">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style:font-name="Verdana" fo:font-size="12pt" officeooo:paragraph-rsid="001e6a01" style:font-size-asian="12pt" style:font-size-complex="12pt" fo:hyphenate="false" fo:hyphenation-remain-char-count="2" fo:hyphenation-push-char-count="2"/>
    </style:style>
    <style:style style:name="P26" style:family="paragraph" style:parent-style-name="Preformatted_20_Text">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fo:font-size="12pt" officeooo:paragraph-rsid="001e6a01" style:font-size-asian="12pt" style:font-size-complex="12pt" fo:hyphenate="false" fo:hyphenation-remain-char-count="2" fo:hyphenation-push-char-count="2"/>
    </style:style>
    <style:style style:name="P27" style:family="paragraph" style:parent-style-name="Preformatted_20_Text">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font-size="12pt" officeooo:paragraph-rsid="001e6a01" style:font-size-asian="12pt" style:font-size-complex="12pt" fo:hyphenate="false" fo:hyphenation-remain-char-count="2" fo:hyphenation-push-char-count="2"/>
    </style:style>
    <style:style style:name="P28" style:family="paragraph" style:parent-style-name="HTML_20_con_20_formato_20_previo">
      <style:paragraph-properties fo:line-height="100%" fo:text-align="justify" style:justify-single-word="false"/>
      <style:text-properties style:font-name="Verdana" fo:font-size="12pt" officeooo:paragraph-rsid="001e6a01" style:font-size-asian="12pt" style:font-size-complex="12pt"/>
    </style:style>
    <style:style style:name="P29" style:family="paragraph" style:parent-style-name="HTML_20_con_20_formato_20_previo">
      <style:paragraph-properties fo:line-height="100%" fo:text-align="justify" style:justify-single-word="false"/>
      <style:text-properties fo:color="#000000" style:font-name="Verdana" fo:font-size="12pt" officeooo:paragraph-rsid="001e6a01" style:font-size-asian="12pt" style:font-name-complex="Arial" style:font-size-complex="12pt"/>
    </style:style>
    <style:style style:name="P30" style:family="paragraph" style:parent-style-name="HTML_20_con_20_formato_20_previo">
      <style:paragraph-properties fo:line-height="100%" fo:text-align="justify" style:justify-single-word="false"/>
      <style:text-properties fo:color="#000000" style:font-name="Verdana" fo:font-size="12pt" fo:font-weight="bold" officeooo:paragraph-rsid="001e6a01" style:font-size-asian="12pt" style:font-weight-asian="bold" style:font-name-complex="Arial" style:font-size-complex="12pt"/>
    </style:style>
    <style:style style:name="P31" style:family="paragraph" style:parent-style-name="HTML_20_con_20_formato_20_previo">
      <style:paragraph-properties fo:line-height="100%" fo:text-align="justify" style:justify-single-word="false"/>
      <style:text-properties fo:color="#000000" style:font-name="Verdana" fo:font-size="12pt" fo:font-weight="bold" officeooo:paragraph-rsid="001e6a01" style:font-size-asian="12pt" style:font-weight-asian="bold" style:font-name-complex="Arial" style:font-size-complex="12pt" style:font-weight-complex="bold"/>
    </style:style>
    <style:style style:name="P32" style:family="paragraph" style:parent-style-name="Preformatted_20_Text">
      <style:paragraph-properties fo:margin-top="0cm" fo:margin-bottom="0.101cm" style:contextual-spacing="false" fo:line-height="100%" fo:text-align="justify" style:justify-single-word="false"/>
      <style:text-properties style:font-name="Verdana" fo:font-size="12pt" officeooo:paragraph-rsid="001e6a01" style:font-size-asian="12pt" style:font-size-complex="12pt"/>
    </style:style>
    <style:style style:name="P33" style:family="paragraph" style:parent-style-name="Preformatted_20_Text">
      <style:paragraph-properties fo:line-height="100%" fo:text-align="justify" style:justify-single-word="false"/>
      <style:text-properties style:font-name="Verdana" fo:font-size="12pt" officeooo:paragraph-rsid="001e6a01" style:font-size-asian="12pt" style:font-size-complex="12pt"/>
    </style:style>
    <style:style style:name="P34" style:family="paragraph" style:parent-style-name="Preformatted_20_Text">
      <style:paragraph-properties fo:line-height="100%" fo:text-align="justify" style:justify-single-word="false"/>
      <style:text-properties style:font-name="Verdana" fo:font-size="12pt" officeooo:paragraph-rsid="001e6a01" style:font-size-asian="12pt" style:font-name-complex="Arial" style:font-size-complex="12pt"/>
    </style:style>
    <style:style style:name="P35" style:family="paragraph" style:parent-style-name="Preformatted_20_Text">
      <style:paragraph-properties fo:line-height="100%" fo:text-align="justify" style:justify-single-word="false"/>
      <style:text-properties style:font-name="Verdana" fo:font-size="12pt" fo:font-weight="bold" officeooo:paragraph-rsid="001e6a01" fo:background-color="transparent" style:font-size-asian="12pt" style:font-weight-asian="bold" style:font-name-complex="Arial" style:font-size-complex="12pt" style:font-weight-complex="bold"/>
    </style:style>
    <style:style style:name="P36" style:family="paragraph" style:parent-style-name="Preformatted_20_Text">
      <style:paragraph-properties fo:line-height="100%" fo:text-align="justify" style:justify-single-word="false"/>
      <style:text-properties style:font-name="Verdana" fo:font-size="12pt" officeooo:paragraph-rsid="001e6a01" fo:background-color="transparent" style:font-size-asian="12pt" style:font-name-complex="Arial" style:font-size-complex="12pt"/>
    </style:style>
    <style:style style:name="P37" style:family="paragraph" style:parent-style-name="Preformatted_20_Text">
      <style:paragraph-properties fo:line-height="100%" fo:text-align="justify" style:justify-single-word="false"/>
      <style:text-properties style:font-name="Verdana" fo:font-size="12pt" officeooo:paragraph-rsid="001e6a01" fo:background-color="transparent" style:font-size-asian="12pt" style:font-size-complex="12pt"/>
    </style:style>
    <style:style style:name="P38" style:family="paragraph" style:parent-style-name="Preformatted_20_Text">
      <style:paragraph-properties fo:line-height="100%" fo:text-align="justify" style:justify-single-word="false"/>
      <style:text-properties style:font-name="Verdana" fo:font-size="12pt" fo:language="es" fo:country="AR" style:text-underline-style="none" fo:font-weight="normal" officeooo:paragraph-rsid="001e6a01" style:font-size-asian="12pt" style:font-weight-asian="normal" style:font-name-complex="Arial" style:font-size-complex="12pt" style:font-weight-complex="normal"/>
    </style:style>
    <style:style style:name="P39" style:family="paragraph" style:parent-style-name="Preformatted_20_Text">
      <style:paragraph-properties fo:line-height="100%" fo:text-align="justify" style:justify-single-word="false"/>
      <style:text-properties fo:color="#000000" style:font-name="Verdana" fo:font-size="12pt" officeooo:paragraph-rsid="001e6a01" style:font-size-asian="12pt" style:font-name-complex="Arial" style:font-size-complex="12pt"/>
    </style:style>
    <style:style style:name="P40" style:family="paragraph" style:parent-style-name="Preformatted_20_Text">
      <style:paragraph-properties fo:line-height="100%" fo:text-align="justify" style:justify-single-word="false"/>
      <style:text-properties fo:color="#000000" style:font-name="Verdana" fo:font-size="12pt" officeooo:paragraph-rsid="001e6a01" fo:background-color="transparent" style:font-size-asian="12pt" style:font-name-complex="Arial" style:font-size-complex="12pt"/>
    </style:style>
    <style:style style:name="P41" style:family="paragraph" style:parent-style-name="Standard" style:master-page-name="Standard">
      <style:paragraph-properties fo:line-height="100%" fo:text-align="end" style:justify-single-word="false" style:page-number="auto"/>
      <style:text-properties style:font-name="Verdana" fo:font-size="12pt" fo:language="es" fo:country="AR" officeooo:paragraph-rsid="0019c8c3" style:font-size-asian="12pt" style:font-size-complex="12pt"/>
    </style:style>
    <style:style style:name="P42" style:family="paragraph" style:parent-style-name="Standard">
      <style:paragraph-properties fo:line-height="100%" fo:text-align="justify" style:justify-single-word="false"/>
      <style:text-properties style:font-name="Verdana" fo:font-size="12pt" officeooo:paragraph-rsid="001e6a01" style:font-size-asian="12pt" style:font-name-complex="Arial" style:font-size-complex="12pt"/>
    </style:style>
    <style:style style:name="P43" style:family="paragraph" style:parent-style-name="Standard">
      <style:paragraph-properties fo:line-height="100%" fo:text-align="justify" style:justify-single-word="false"/>
      <style:text-properties style:font-name="Verdana" fo:font-size="12pt" fo:language="es" fo:country="AR" officeooo:paragraph-rsid="001e6a01" style:font-size-asian="12pt" style:font-name-complex="Arial" style:font-size-complex="12pt"/>
    </style:style>
    <style:style style:name="P44" style:family="paragraph" style:parent-style-name="Standard">
      <style:paragraph-properties fo:margin-top="0cm" fo:margin-bottom="0.199cm" style:contextual-spacing="false" fo:line-height="100%" fo:text-align="justify" style:justify-single-word="false"/>
      <style:text-properties style:font-name="Verdana" fo:font-size="12pt" officeooo:paragraph-rsid="001e6a01" style:font-size-asian="12pt" style:font-name-complex="Arial" style:font-size-complex="12pt"/>
    </style:style>
    <style:style style:name="P45" style:family="paragraph" style:parent-style-name="Preformatted_20_Text">
      <style:paragraph-properties fo:line-height="100%" fo:text-align="justify" style:justify-single-word="false"/>
      <style:text-properties fo:color="#000000" style:font-name="Verdana" fo:font-size="12pt" officeooo:paragraph-rsid="001e6a01" style:font-size-asian="12pt" style:font-name-complex="Arial" style:font-size-complex="12pt"/>
    </style:style>
    <style:style style:name="P46" style:family="paragraph" style:parent-style-name="Preformatted_20_Text" style:list-style-name="WW8Num2">
      <style:paragraph-properties fo:line-height="100%" fo:text-align="justify" style:justify-single-word="false"/>
      <style:text-properties style:font-name="Verdana" fo:font-size="12pt" officeooo:paragraph-rsid="001e6a01" style:font-size-asian="12pt" style:font-name-complex="Arial" style:font-size-complex="12pt"/>
    </style:style>
    <style:style style:name="P47" style:family="paragraph" style:parent-style-name="Preformatted_20_Text">
      <style:paragraph-properties fo:line-height="100%" fo:text-align="justify" style:justify-single-word="false"/>
      <style:text-properties style:font-name="Verdana" fo:font-size="12pt" officeooo:paragraph-rsid="001e6a01" style:font-size-asian="12pt" style:font-name-complex="Arial" style:font-size-complex="12pt"/>
    </style:style>
    <style:style style:name="P48" style:family="paragraph" style:parent-style-name="Preformatted_20_Text">
      <style:paragraph-properties fo:line-height="100%" fo:text-align="justify" style:justify-single-word="false"/>
      <style:text-properties style:font-name="Verdana" fo:font-size="12pt" fo:font-weight="normal" officeooo:paragraph-rsid="001e6a01" fo:background-color="transparent" style:font-size-asian="12pt" style:font-weight-asian="normal" style:font-name-complex="Arial" style:font-size-complex="12pt" style:font-weight-complex="normal"/>
    </style:style>
    <style:style style:name="P49" style:family="paragraph" style:parent-style-name="Preformatted_20_Text">
      <style:paragraph-properties fo:line-height="100%" fo:text-align="justify" style:justify-single-word="false"/>
      <style:text-properties style:font-name="Verdana" fo:font-size="12pt" officeooo:paragraph-rsid="001e6a01" fo:background-color="transparent" style:font-size-asian="12pt" style:font-name-complex="Arial" style:font-size-complex="12pt"/>
    </style:style>
    <style:style style:name="P50" style:family="paragraph" style:parent-style-name="Preformatted_20_Text">
      <style:paragraph-properties fo:margin-top="0cm" fo:margin-bottom="0.199cm" style:contextual-spacing="false" fo:line-height="100%" fo:text-align="justify" style:justify-single-word="false"/>
      <style:text-properties style:font-name="Verdana" fo:font-size="12pt" officeooo:paragraph-rsid="001e6a01" style:font-size-asian="12pt" style:font-name-complex="Arial" style:font-size-complex="12pt"/>
    </style:style>
    <style:style style:name="P51" style:family="paragraph" style:parent-style-name="Preformatted_20_Text">
      <style:paragraph-properties fo:margin-top="0cm" fo:margin-bottom="0.199cm" style:contextual-spacing="false" fo:line-height="100%" fo:text-align="justify" style:justify-single-word="false"/>
      <style:text-properties fo:color="#000000" style:font-name="Verdana" fo:font-size="12pt" officeooo:paragraph-rsid="001e6a01" style:font-size-asian="12pt" style:font-name-complex="Arial" style:font-size-complex="12pt"/>
    </style:style>
    <style:style style:name="P52" style:family="paragraph" style:parent-style-name="Preformatted_20_Text" style:list-style-name="WW8Num2">
      <style:paragraph-properties fo:margin-top="0cm" fo:margin-bottom="0.101cm" style:contextual-spacing="false" fo:line-height="100%" fo:text-align="justify" style:justify-single-word="false"/>
      <style:text-properties style:font-name="Verdana" fo:font-size="12pt" officeooo:paragraph-rsid="001e6a01" style:font-size-asian="12pt" style:font-name-complex="Arial" style:font-size-complex="12pt"/>
    </style:style>
    <style:style style:name="P53" style:family="paragraph" style:parent-style-name="HTML_20_con_20_formato_20_previo">
      <style:paragraph-properties fo:margin-top="0cm" fo:margin-bottom="0.4cm" style:contextual-spacing="false" fo:line-height="100%" fo:text-align="justify" style:justify-single-word="false"/>
      <style:text-properties fo:color="#000000" style:font-name="Verdana" fo:font-size="12pt" officeooo:paragraph-rsid="001e6a01" style:font-size-asian="12pt" style:font-name-complex="Arial" style:font-size-complex="12pt"/>
    </style:style>
    <style:style style:name="P54" style:family="paragraph" style:parent-style-name="HTML_20_con_20_formato_20_previo" style:list-style-name="WW8Num4">
      <style:paragraph-properties fo:line-height="100%" fo:text-align="justify" style:justify-single-word="false"/>
      <style:text-properties fo:color="#000000" style:font-name="Verdana" fo:font-size="12pt" officeooo:paragraph-rsid="001e6a01" style:font-size-asian="12pt" style:font-name-complex="Arial" style:font-size-complex="12pt"/>
    </style:style>
    <style:style style:name="P55" style:family="paragraph" style:parent-style-name="HTML_20_con_20_formato_20_previo">
      <style:paragraph-properties fo:line-height="100%" fo:text-align="justify" style:justify-single-word="false"/>
      <style:text-properties fo:color="#000000" style:font-name="Verdana" fo:font-size="12pt" officeooo:paragraph-rsid="001e6a01" style:font-size-asian="12pt" style:font-name-complex="Arial" style:font-size-complex="12pt"/>
    </style:style>
    <style:style style:name="P56" style:family="paragraph" style:parent-style-name="HTML_20_con_20_formato_20_previo" style:list-style-name="WW8Num1"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1e6a01" style:font-size-asian="12pt" style:font-name-complex="Arial" style:font-size-complex="12pt" fo:hyphenate="false" fo:hyphenation-remain-char-count="2" fo:hyphenation-push-char-count="2"/>
    </style:style>
    <style:style style:name="P57" style:family="paragraph" style:parent-style-name="HTML_20_con_20_formato_20_previo" style:list-style-name="WW8Num1">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1e6a01" style:font-size-asian="12pt" style:font-name-complex="Arial" style:font-size-complex="12pt" fo:hyphenate="false" fo:hyphenation-remain-char-count="2" fo:hyphenation-push-char-count="2"/>
    </style:style>
    <style:style style:name="P58" style:family="paragraph" style:parent-style-name="HTML_20_con_20_formato_20_previo" style:list-style-name="WW8Num1">
      <style:paragraph-properties fo:margin-left="1cm" fo:margin-right="0cm" fo:line-height="100%" fo:text-align="justify" style:justify-single-word="false" fo:orphans="0" fo:widows="0"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1e6a01" style:font-size-asian="12pt" style:font-name-complex="Arial" style:font-size-complex="12pt" fo:hyphenate="false" fo:hyphenation-remain-char-count="2" fo:hyphenation-push-char-count="2"/>
    </style:style>
    <style:style style:name="P59" style:family="paragraph" style:parent-style-name="HTML_20_con_20_formato_20_previo">
      <style:paragraph-properties fo:margin-top="0cm" fo:margin-bottom="0.199cm" style:contextual-spacing="false" fo:line-height="100%" fo:text-align="justify" style:justify-single-word="false"/>
      <style:text-properties fo:color="#000000" style:font-name="Verdana" fo:font-size="12pt" officeooo:paragraph-rsid="001e6a01" style:font-size-asian="12pt" style:font-name-complex="Arial" style:font-size-complex="12pt"/>
    </style:style>
    <style:style style:name="P60" style:family="paragraph" style:parent-style-name="HTML_20_con_20_formato_20_previo" style:list-style-name="WW8Num4">
      <style:paragraph-properties fo:margin-top="0cm" fo:margin-bottom="0.101cm" style:contextual-spacing="false" fo:line-height="100%" fo:text-align="justify" style:justify-single-word="false"/>
      <style:text-properties fo:color="#000000" style:font-name="Verdana" fo:font-size="12pt" officeooo:paragraph-rsid="001e6a01"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3cfc" style:font-name-complex="Arial"/>
    </style:style>
    <style:style style:name="T5" style:family="text">
      <style:text-properties officeooo:rsid="001e6a01" style:font-name-complex="Arial"/>
    </style:style>
    <style:style style:name="T6" style:family="text">
      <style:text-properties officeooo:rsid="002398ea"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1fd701" style:font-weight-asian="bold"/>
    </style:style>
    <style:style style:name="T10" style:family="text">
      <style:text-properties officeooo:rsid="000b292c"/>
    </style:style>
    <style:style style:name="T11" style:family="text">
      <style:text-properties officeooo:rsid="000d3cfc"/>
    </style:style>
    <style:style style:name="T12" style:family="text">
      <style:text-properties officeooo:rsid="001e6a01"/>
    </style:style>
    <style:style style:name="T13" style:family="text">
      <style:text-properties fo:background-color="transparent" loext:char-shading-value="0"/>
    </style:style>
    <style:style style:name="T14" style:family="text">
      <style:text-properties fo:background-color="transparent" loext:char-shading-value="0" style:font-name-complex="Arial"/>
    </style:style>
    <style:style style:name="T15" style:family="text">
      <style:text-properties officeooo:rsid="00484703" fo:background-color="transparent" loext:char-shading-value="0" style:font-name-complex="Arial"/>
    </style:style>
    <style:style style:name="T16" style:family="text">
      <style:text-properties officeooo:rsid="001e6a01" fo:background-color="transparent" loext:char-shading-value="0"/>
    </style:style>
    <style:style style:name="T17" style:family="text">
      <style:text-properties fo:color="#000000" style:font-name-complex="Arial"/>
    </style:style>
    <style:style style:name="T18" style:family="text">
      <style:text-properties fo:color="#000000" officeooo:rsid="00484703" style:font-name-complex="Arial"/>
    </style:style>
    <style:style style:name="T19" style:family="text">
      <style:text-properties fo:color="#000000" officeooo:rsid="001e6a01" style:font-name-complex="Arial"/>
    </style:style>
    <style:style style:name="T20" style:family="text">
      <style:text-properties fo:color="#000000" officeooo:rsid="0020bbca" style:font-name-complex="Arial"/>
    </style:style>
    <style:style style:name="T21" style:family="text">
      <style:text-properties fo:color="#000000" officeooo:rsid="00248553" style:font-name-complex="Arial"/>
    </style:style>
    <style:style style:name="T22" style:family="text">
      <style:text-properties fo:color="#000000" style:font-name-asian="Arial" style:font-name-complex="Arial"/>
    </style:style>
    <style:style style:name="T23" style:family="text">
      <style:text-properties fo:color="#000000" style:font-name="Verdana" style:font-name-complex="Arial"/>
    </style:style>
    <style:style style:name="T24" style:family="text">
      <style:text-properties officeooo:rsid="0047793c"/>
    </style:style>
    <style:style style:name="T25" style:family="text">
      <style:text-properties style:font-name-asian="Arial" style:font-name-complex="Arial"/>
    </style:style>
    <style:style style:name="T26" style:family="text">
      <style:text-properties style:font-name="Verdana" style:font-name-complex="Arial"/>
    </style:style>
    <style:style style:name="T27" style:family="text">
      <style:text-properties style:font-name="Verdana" officeooo:rsid="00484703" style:font-name-complex="Arial"/>
    </style:style>
    <style:style style:name="T28" style:family="text">
      <style:text-properties style:font-name="Verdana" officeooo:rsid="001e6a01" style:font-name-complex="Arial"/>
    </style:style>
    <style:style style:name="T29" style:family="text">
      <style:text-properties style:font-name="Verdana" officeooo:rsid="00248553" style:font-name-complex="Arial"/>
    </style:style>
    <style:style style:name="T30" style:family="text">
      <style:text-properties officeooo:rsid="001fd701"/>
    </style:style>
    <style:style style:name="T31" style:family="text">
      <style:text-properties fo:language="es" fo:country="ES"/>
    </style:style>
    <style:style style:name="T32" style:family="text">
      <style:text-properties fo:language="es" fo:country="ES" officeooo:rsid="0029ae53"/>
    </style:style>
    <style:style style:name="T33" style:family="text">
      <style:text-properties fo:language="es" fo:country="ES" officeooo:rsid="01ec1e47"/>
    </style:style>
    <style:style style:name="T34" style:family="text">
      <style:text-properties fo:language="es" fo:country="ES" officeooo:rsid="00374735"/>
    </style:style>
    <style:style style:name="T35" style:family="text">
      <style:text-properties officeooo:rsid="0020bbca"/>
    </style:style>
    <style:style style:name="T36" style:family="text">
      <style:text-properties officeooo:rsid="0021bb06"/>
    </style:style>
    <style:style style:name="T37" style:family="text">
      <style:text-properties officeooo:rsid="002398ea"/>
    </style:style>
    <style:style style:name="T38" style:family="text">
      <style:text-properties officeooo:rsid="00243fb0"/>
    </style:style>
    <style:style style:name="T39" style:family="text">
      <style:text-properties officeooo:rsid="00258c2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SANTA FE,</text:span><text:span text:style-name="T3"> </text:span><text:span text:style-name="T5">15</text:span><text:span text:style-name="T3"> de </text:span><text:span text:style-name="T5">octubre</text:span><text:span text:style-name="T3"> de 201</text:span><text:span text:style-name="T4">5</text:span><text:span text:style-name="T3">.</text:span></text:p>
      <text:p text:style-name="P4"/>
      <text:p text:style-name="P4"/>
      <text:p text:style-name="P5"/>
      <text:p text:style-name="P5">Al señor</text:p>
      <text:p text:style-name="P5">Presidente de la Cámara de Senadores</text:p>
      <text:p text:style-name="P5">Dr. Jorge Henn</text:p>
      <text:p text:style-name="P7">SU DESPACHO</text:p>
      <text:p text:style-name="P8"/>
      <text:p text:style-name="P8"/>
      <text:p text:style-name="P5"><text:tab/><text:tab/><text:tab/><text:tab/><text:tab/><text:tab/>Tengo el agrado de dirigirme al señor Presidente llevando a su conocimiento que esta Cámara en sesión de la fecha, ha sancionado el Proyecto de Ley cuyo texto se acompaña.</text:p>
      <text:p text:style-name="P5"/>
      <text:p text:style-name="P8"><text:tab/><text:tab/><text:tab/><text:tab/><text:tab/><text:tab/>Salúdole muy atentament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pan text:style-name="T1">Ref.:</text:span> <text:span text:style-name="T7">Expte. Nº </text:span><text:span text:style-name="T9">30246 ME FV</text:span><text:span text:style-name="T7"> - </text:span><text:span text:style-name="T8">P</text:span><text:span text:style-name="T7">royecto de </text:span><text:span text:style-name="T8">L</text:span><text:span text:style-name="T7">ey:</text:span> <text:span text:style-name="T31">por el cual </text:span><text:span text:style-name="T32">se </text:span><text:span text:style-name="T33">crea un Régimen de Promoción y Fomento de la Economía Social y Solidaria</text:span><text:span text:style-name="T10">.</text:span></text:p>
      <text:p text:style-name="P11">Acumulado Expte. Nº <text:span text:style-name="T34">30269 – FP</text:span></text:p>
      <text:p text:style-name="P18">LA LEGISLATURA DE LA PROVINCIA DE SANTA FE</text:p>
      <text:p text:style-name="P3"/>
      <text:p text:style-name="P3">SANCIONA CON FUERZA DE</text:p>
      <text:p text:style-name="P3"/>
      <text:p text:style-name="P3">LEY :</text:p>
      <text:p text:style-name="P6"/>
      <text:p text:style-name="P6"/>
      <text:p text:style-name="P6"/>
      <text:p text:style-name="P12">Régimen de Promoción y Fomento de la Economía Social y Solidaria </text:p>
      <text:p text:style-name="P14"/>
      <text:p text:style-name="P13"><draw:frame draw:style-name="fr1" draw:name="Marco1" text:anchor-type="paragraph" svg:width="3.263cm" svg:height="0.85cm" draw:z-index="10"><draw:text-box><table:table table:name="Tabla1" table:style-name="Tabla1"><table:table-column table:style-name="Tabla1.A"/><table:table-row table:style-name="Tabla1.1"><table:table-cell table:style-name="Tabla1.A1" office:value-type="string"><text:p text:style-name="P2">ARTÍCULO 1.-</text:p></table:table-cell></table:table-row></table:table></draw:text-box></draw:frame>OBJETO. Créase un Régimen de Promoción y Fomento de la Economía Social y Solidaria, con el objeto de fomentar su fortalecimiento y desarrollo, en consideración a los fines y principios que le son propios, otorgando un marco jurídico común para el conjunto de los sujetos enumerados en el Artículo 4 y con pleno respeto a la normativa específica aplicable a cada uno de ellos, favoreciendo la institucionalización de los valores y prácticas ejercidas por ellos y viabilizando los procesos de producción, comercialización, intercambio y consumo de bienes y servicios.</text:p>
      <text:p text:style-name="P13"/>
      <text:p text:style-name="P43"><draw:frame draw:style-name="fr1" draw:name="Marco3" text:anchor-type="paragraph" svg:width="3.263cm" svg:height="0.85cm" draw:z-index="11"><draw:text-box><table:table table:name="Tabla3" table:style-name="Tabla3"><table:table-column table:style-name="Tabla3.A"/><table:table-row table:style-name="Tabla3.1"><table:table-cell table:style-name="Tabla3.A1" office:value-type="string"><text:p text:style-name="P2">ARTÍCULO <text:span text:style-name="T12">2</text:span>.-</text:p></table:table-cell></table:table-row></table:table></draw:text-box></draw:frame>DEFINICIÓN. Se entiende por Economía Social y Solidaria al sistema socioeconómico, político, cultural y ambiental, caracterizado por las prácticas solidarias, asociativas y cooperativas, la participación democrática en la toma de decisiones, la distribución equitativa de los beneficios obtenidos por el trabajo colectivo, la autonomía de la gestión, la primacía del ser humano y del fin social sobre el capital, la equidad social y de género, el respeto a la naturaleza, la diversidad cultural y el desarrollo local, en el cual personas físicas o jurídicas de manera vinculada, buscan la satisfacción de sus necesidades y las de sus comunidades y el desarrollo integral del ser humano y la democratización y no concentración de la economía, a partir de la producción de bienes y servicios, su distribución, circulación, comercialización, financiamiento y consumo digno y responsable.</text:p>
      <text:p text:style-name="P13"/>
      <text:p text:style-name="P53"><draw:frame draw:style-name="fr1" draw:name="Marco4" text:anchor-type="paragraph" svg:width="3.263cm" svg:height="0.85cm" draw:z-index="12"><draw:text-box><table:table table:name="Tabla4" table:style-name="Tabla4"><table:table-column table:style-name="Tabla4.A"/><table:table-row table:style-name="Tabla4.1"><table:table-cell table:style-name="Tabla4.A1" office:value-type="string"><text:p text:style-name="P2">ARTÍCULO <text:span text:style-name="T12">3</text:span>.-</text:p></table:table-cell></table:table-row></table:table></draw:text-box></draw:frame>OBJETIVOS. Son objetivos de la presente ley: </text:p>
      <text:list xml:id="list8965558799281978265" text:style-name="WW8Num1">
        <text:list-item>
          <text:p text:style-name="P56">Crear e implementar una Política Pública adecuada, que permita institucionalizar a la Economía Social y Solidaria como un sistema socioeconómico eficaz, posibilitando el desarrollo integral de los sujetos que la integran, sus familias y comunidades.</text:p>
        </text:list-item>
        <text:list-item>
          <text:p text:style-name="P57">Visibilizar, promover y transmitir las prácticas, valores y principios de la Economía Social y Solidaria. </text:p>
        </text:list-item>
        <text:list-item>
          <text:p text:style-name="P57">Promover las formas asociativas de emprendimientos de la economía popular, estimulando la formación de organizaciones libres de trabajadores regidas por los principios de solidaridad, cooperación, <text:soft-page-break/>participación y ayuda mutua. </text:p>
        </text:list-item>
        <text:list-item>
          <text:p text:style-name="P57">Facilitar los procesos para la formalización del trabajo enmarcado en la Economía Social y Solidaria, para garantizar la dignificación, previsión y seguridad social de todos los trabajadores. <text:s/></text:p>
        </text:list-item>
        <text:list-item>
          <text:p text:style-name="P57">Propender al uso asociado y solidario de los medios de producción y a una administración democrática, participativa y autogestionada de los emprendimientos. </text:p>
        </text:list-item>
        <text:list-item>
          <text:p text:style-name="P57">Fomentar, impulsar y articular políticas públicas provinciales, municipales y comunales tendientes al desarrollo económico y social, local y regional, tanto rural como urbano, promoviendo el arraigo de las personas en su territorio, el pleno respeto al uso del suelo y al cuidado del medio ambiente. </text:p>
        </text:list-item>
        <text:list-item>
          <text:p text:style-name="P57">Brindar herramientas jurídicas, técnicas, materiales, de infraestructura, programas de capacitación y asesoramiento para los sujetos de la Economía Social y Solidaria, destinados a consolidar los emprendimientos productivos, garantizando la sostenibilidad y sustentabilidad de los mismos. </text:p>
        </text:list-item>
        <text:list-item>
          <text:p text:style-name="P57">Otorgar financiamientos, subsidios y beneficios diferenciales en materia tributaria a los emprendimientos desarrollados dentro del marco de la Economía Social y Solidaria, para garantizar su sostenibilidad. </text:p>
        </text:list-item>
        <text:list-item>
          <text:p text:style-name="P57">Promover e institucionalizar en los planes de estudio de todos los niveles educativos los principios rectores de la Economía Social y Solidaria. </text:p>
        </text:list-item>
        <text:list-item>
          <text:p text:style-name="P57">Instrumentar políticas públicas concretas para estimular la compra y el consumo <text:s/>responsable de bienes y servicios producidos en torno a estos principios, donde el Estado desempeñe un rol activo de promotor y consumidor. </text:p>
        </text:list-item>
        <text:list-item>
          <text:p text:style-name="P57">Autorizar al Poder Ejecutivo a adherir a leyes nacionales afines a la Economía Social y Solidaria, presentes o futuras.</text:p>
        </text:list-item>
        <text:list-item>
          <text:p text:style-name="P58">Fomentar entre los trabajadores de la economía <text:span text:style-name="T24">social y solidaria </text:span>la incorporación de prácticas asociativas y solidarias que aporten sustento y valor a su desarrollo humano y productivo.</text:p>
        </text:list-item>
      </text:list>
      <text:p text:style-name="P29"/>
      <text:p text:style-name="P20"><draw:frame draw:style-name="fr1" draw:name="Marco5" text:anchor-type="paragraph" svg:width="3.263cm" svg:height="0.85cm" draw:z-index="13"><draw:text-box><table:table table:name="Tabla5" table:style-name="Tabla5"><table:table-column table:style-name="Tabla5.A"/><table:table-row table:style-name="Tabla5.1"><table:table-cell table:style-name="Tabla5.A1" office:value-type="string"><text:p text:style-name="P2">ARTÍCULO <text:span text:style-name="T12">4</text:span>.-</text:p></table:table-cell></table:table-row></table:table></draw:text-box></draw:frame>SUJETOS. Son sujetos de la Economía Social y Solidaria las personas físicas o jurídicas sin fines de lucro que, de manera vinculada y organizadas en torno a los principios rectores de la Economía Social y Solidaria, buscan alcanzar la emancipación del trabajo y la satisfacción plena de las necesidades de los trabajadores, sus familias y comunidades, mediante la realización de actividades económicas de producción de bienes o prestación de servicios.</text:p>
      <text:p text:style-name="P20">Se denomina sujeto emprendedor de la Economía Social y Solidaria a los grupos asociativos emprendedores vinculados con otros emprendedores a <text:soft-page-break/>través del trabajo autogestivo, trabajadores de la economía popular clubes de trueque, ferias y mercados populares, redes de comercio justo, cooperativas, mutuales, fábricas recuperadas, organizaciones campesinas o de agricultura familiar, comunidades originarias y otros colectivos de Economía Social. </text:p>
      <text:p text:style-name="P20">No son alcanzadas por la presente Ley, las entidades regidas por las Leyes Nacionales N° 20.321 y N° 20.337, con las siguientes excepciones: a) Las Cooperativas de Trabajo constituidas en el marco de las Resoluciones del INAES N° 2038/03 y 3026/06; b) Las Cooperativas y Mutuales que peticionen ante la autoridad de aplicación de la presente ley su inclusión como actores alcanzados por esta ley, y sean aceptadas por la misma. Asimismo, se establece que para ser incluido dentro de los alcances de la presente ley, todos los sujetos descriptos anteriormente deberán adherir de forma voluntaria a través de la inscripción en el Registro que la misma crea y ser aceptados por el Consejo Provincial de la Economía Social y Solidaria. </text:p>
      <text:p text:style-name="P29">Se denomina sujeto promotor de la de la Economía Social y Solidaria, a las personas jurídicas de carácter público o privado que, movilizadas por los objetivos de acompañamiento, capacitación y seguimiento de los sujetos mencionados en el párrafo anterior, propendan al fortalecimiento y expansión de las prácticas de la Economía Social y Solidaria (Asociaciones Civiles, Fundaciones, Cooperativas, Mutuales, Municipios y Comunas y Universidades Nacionales) </text:p>
      <text:p text:style-name="P29"/>
      <text:p text:style-name="P39"><draw:frame draw:style-name="fr1" draw:name="Marco6" text:anchor-type="paragraph" svg:width="3.263cm" svg:height="0.85cm" draw:z-index="14"><draw:text-box><table:table table:name="Tabla6" table:style-name="Tabla6"><table:table-column table:style-name="Tabla6.A"/><table:table-row table:style-name="Tabla6.1"><table:table-cell table:style-name="Tabla6.A1" office:value-type="string"><text:p text:style-name="P2">ARTÍCULO <text:span text:style-name="T12">5</text:span>.-</text:p></table:table-cell></table:table-row></table:table></draw:text-box></draw:frame>REGISTRO PROVINCIAL DE LA ECONOMÍA SOCIAL Y SOLIDARIA: Créase el Registro Provincial de la Economía Social y Solidaria en el que se inscribirán los sujetos mencionados en el artículo 4 de la presente ley. </text:p>
      <text:p text:style-name="P30"/>
      <text:p text:style-name="P20"><draw:frame draw:style-name="fr1" draw:name="Marco7" text:anchor-type="paragraph" svg:width="3.263cm" svg:height="0.85cm" draw:z-index="15"><draw:text-box><table:table table:name="Tabla7" table:style-name="Tabla7"><table:table-column table:style-name="Tabla7.A"/><table:table-row table:style-name="Tabla7.1"><table:table-cell table:style-name="Tabla7.A1" office:value-type="string"><text:p text:style-name="P2">ARTÍCULO <text:span text:style-name="T12">6</text:span>.-</text:p></table:table-cell></table:table-row></table:table></draw:text-box></draw:frame>INSTITUTO PROVINCIAL DE LA ECONOMÍA SOCIAL Y SOLIDARIA. Créase el Instituto de la Economía Social y Solidaria, dependiente del Ministerio de Desarrollo Social, como autoridad de aplicación de la presente ley. El Instituto Provincial de la Economía Social y Solidaria contará con: </text:p>
      <text:list xml:id="list3543029718369119912" text:style-name="WW8Num4">
        <text:list-item>
          <text:p text:style-name="P60">Un ÓRGANO EJECUTIVO con participación de representantes del CONSEJO.</text:p>
        </text:list-item>
        <text:list-item>
          <text:p text:style-name="P60">Un CONSEJO PROVINCIAL, organismo de carácter deliberativo.</text:p>
        </text:list-item>
        <text:list-item>
          <text:p text:style-name="P54">MESAS DE DI<text:span text:style-name="T35">Á</text:span>LOGO REGIONALES, organismos con representación territorial en las diferentes regiones de la <text:span text:style-name="T35">P</text:span>rovincia. Entiéndase por región las establecidas en el Plan Estratégico Provincial o las que defina el Poder Ejecutivo Provincial a futuro.</text:p>
        </text:list-item>
      </text:list>
      <text:p text:style-name="P29"/>
      <text:p text:style-name="P19"><draw:frame draw:style-name="fr1" draw:name="Marco8" text:anchor-type="paragraph" svg:width="3.263cm" svg:height="0.85cm" draw:z-index="16"><draw:text-box><table:table table:name="Tabla8" table:style-name="Tabla8"><table:table-column table:style-name="Tabla8.A"/><table:table-row table:style-name="Tabla8.1"><table:table-cell table:style-name="Tabla8.A1" office:value-type="string"><text:p text:style-name="P2">ARTÍCULO <text:span text:style-name="T12">7</text:span>.-</text:p></table:table-cell></table:table-row></table:table></draw:text-box></draw:frame><text:span text:style-name="T17">CONFORMACIÓN DEL </text:span><text:span text:style-name="T20">Ó</text:span><text:span text:style-name="T17">RGANO EJECUTIVO DEL INSTITUTO PROVINCIAL DE LA ECONOMÍA SOCIAL Y SOLIDARIA. El </text:span><text:soft-page-break/><text:span text:style-name="T17">órgano ejecutivo contará con 6 (seis) miembros, estará presidido por el Ministro de Desarrollo Social y/o quien este designe a tal fin y deberá contar con al menos dos (2) miembros vocales propuestos por el Poder Ejecutivo Provincial y tres (3) miembros vocales designados por el Consejo Provincial de la Economía Social y Solidaria, garantizando la igualdad de participación entre representantes del Estado y de los sujetos comprendidos en el artículo 4 de la presente ley. </text:span></text:p>
      <text:p text:style-name="P29">Se propenderá a que las decisiones del órgano ejecutivo sean tomadas por consenso. Para el supuesto de no lograrse consenso, las decisiones se adoptarán por mayoría simple de votos de sus miembros. En caso de empate, la Presidencia contará con doble voto. </text:p>
      <text:p text:style-name="P29"/>
      <text:p text:style-name="P44"><draw:frame draw:style-name="fr1" draw:name="Marco9" text:anchor-type="paragraph" svg:width="3.263cm" svg:height="0.85cm" draw:z-index="17"><draw:text-box><table:table table:name="Tabla9" table:style-name="Tabla9"><table:table-column table:style-name="Tabla9.A"/><table:table-row table:style-name="Tabla9.1"><table:table-cell table:style-name="Tabla9.A1" office:value-type="string"><text:p text:style-name="P2">ARTÍCULO <text:span text:style-name="T12">8</text:span>.-</text:p></table:table-cell></table:table-row></table:table></draw:text-box></draw:frame>ATRIBUCIONES DEL ÓRGANO EJECUTIVO DEL INSTITUTO DE LA ECONOM<text:span text:style-name="T36">Í</text:span>A SOCIAL Y SOLIDARIA. Serán sus atribuciones. </text:p>
      <text:p text:style-name="P22">1. Administrar los recursos presupuestarios destinados a la aplicación de la presente ley. </text:p>
      <text:p text:style-name="P24">2. Celebrar convenios de colaboración con otros organismos del Gobierno Provincial, Municipal o Nacional u organismos internacionales, que cumplan con lo preceptuado en el artículo 2 de la presente ley. <text:s/></text:p>
      <text:p text:style-name="P24">3. Administrar el Registro Provincial de la Economía Social y Solidaria y promover proyectos integrales de promoción y fortalecimiento destinados a todos los inscriptos. </text:p>
      <text:p text:style-name="P24">4. Otorgar financiamientos para los proyectos mencionados en el punto 3 del presente artículo, impulsando procesos de inclusión socio-productiva y fortaleciendo el desarrollo de la Economía Social y Solidaria. </text:p>
      <text:p text:style-name="P24">5. Promover iniciativas de vinculación de diversa índole (capacitación, asesoramiento, acompañamiento, etc.) entre los inscriptos en el Registro Provincial de la Economía Social y Solidaria. </text:p>
      <text:p text:style-name="P24">6. Realizar seguimiento y evaluación de las organizaciones inscriptas en el Registro establecido en el artículo 5, con el objeto de garantizar que las prácticas de las organizaciones se correspondan con los principios enunciados en el artículo 2 de la presente ley. </text:p>
      <text:p text:style-name="P24">7. Suscribir convenios con Universidades, Centros de Desarrollo Tecnológico y otras Instituciones de la sociedad civil que posibiliten el asesoramiento, capacitación y acceso a la tecnología, a los sujetos de la Economía Social y Solidaria para Municipios, Comunas y Organizaciones Sociales tendientes a la implementación de políticas públicas, regionales locales, que fortalezcan la Economía Social y Solidaria.</text:p>
      <text:p text:style-name="P24">8. Optimizar los circuitos administrativos referidos a la <text:soft-page-break/>implementación de las políticas públicas destinadas a los Sujetos de la Economía Social y Solidaria. </text:p>
      <text:p text:style-name="P25"><text:span text:style-name="T25">9</text:span><text:span text:style-name="T3">. Propiciar la utilización de la pauta publicitaria oficial, con el fin de promocionar y difundir la Economía Social y Solidaria mediante campañas específicas y periódicas. </text:span></text:p>
      <text:p text:style-name="P24">10. Apoyar la circulación, comercialización y distribución de los bienes y servicios producidos por los Emprendedores con programas o acciones específicas dentro de lo establecido por la presente ley. </text:p>
      <text:p text:style-name="P24">11. Promover la incorporación en los programas educativos de la <text:span text:style-name="T37">P</text:span>rovincia, en todos sus niveles, de los principios y valores de la Economía Social y Solidaria. </text:p>
      <text:p text:style-name="P25"><text:span text:style-name="T25">12</text:span><text:span text:style-name="T3">. Relevar y sistematizar, en forma periódica, estadísticas e información del sistema. </text:span></text:p>
      <text:p text:style-name="P24">13. Elaborar, coordinar y ejecutar un Plan de Acción Anual, conjuntamente con el Consejo Provincial de la Economía Social y Solidaria, considerando las agendas de trabajo de las Mesas de Diálogo Regionales, y darle publicidad. </text:p>
      <text:p text:style-name="P25"><text:span text:style-name="T25">14</text:span><text:span text:style-name="T3">. Difundir, asesorar e informar sobre programas de financiamiento provinciales, nacionales e internacionales. </text:span></text:p>
      <text:p text:style-name="P25"><text:span text:style-name="T25">15</text:span><text:span text:style-name="T3">. Generar espacios de capacitación, formación y encuentros provinciales, destinados a los sujetos de la Economía Social y Solidaria y al público en general, con el fin de fomentar los principios y valores de la Economía Social y Solidaria. </text:span></text:p>
      <text:p text:style-name="P25"><text:span text:style-name="T25">16</text:span><text:span text:style-name="T3">. Promover conjuntamente con los organismos competentes una política fiscal, tributaria y previsional que procure la formalización y seguridad social de los trabajadores-productores, promotores y organizaciones de la Economía Social y Solidaria. </text:span></text:p>
      <text:p text:style-name="P25"><text:span text:style-name="T22">17</text:span><text:span text:style-name="T17">. Capacitar, asistir y asesorar técnicamente en materia de: planificación; formulación de proyectos de negocios; gerenciamiento administrativo, comercial y productivo; capital humano; procesos grupales y asociativismo; mejora continua de procesos y servicios.</text:span></text:p>
      <text:p text:style-name="P15"/>
      <text:p text:style-name="P33"><draw:frame draw:style-name="fr1" draw:name="Marco10" text:anchor-type="paragraph" svg:width="3.263cm" svg:height="0.85cm" draw:z-index="18"><draw:text-box><table:table table:name="Tabla10" table:style-name="Tabla10"><table:table-column table:style-name="Tabla10.A"/><table:table-row table:style-name="Tabla10.1"><table:table-cell table:style-name="Tabla10.A1" office:value-type="string"><text:p text:style-name="P2">ARTÍCULO <text:span text:style-name="T12">9</text:span>.-</text:p></table:table-cell></table:table-row></table:table></draw:text-box></draw:frame><text:span text:style-name="T17">CONFORMACIÓN DEL CONSEJO PROVINCIAL DE LA ESyS: El Consejo Provincial de la ESyS es de Segundo Orden y estará compuesto por tres (3) representantes de cada Región. Entiéndase por Región las establecidas en el Plan Estratégico Provincial o las que defina el Poder Ejecutivo a futuro. Los representantes </text:span><text:span text:style-name="T3">estarán distribuidos de la siguiente manera: al menos uno será un Sujeto Emprendedor, y los dos restantes podrán ser Sujetos Emprendedores o Promotores, según lo determine por consenso cada Mesa Regional. </text:span></text:p>
      <text:p text:style-name="P34"/>
      <text:p text:style-name="P33"><draw:frame draw:style-name="fr1" draw:name="Marco11" text:anchor-type="paragraph" svg:width="3.653cm" svg:height="0.85cm" draw:z-index="19"><draw:text-box><table:table table:name="Tabla11" table:style-name="Tabla11"><table:table-column table:style-name="Tabla11.A"/><table:table-row table:style-name="Tabla11.1"><table:table-cell table:style-name="Tabla11.A1" office:value-type="string"><text:p text:style-name="P2">ARTÍCULO <text:span text:style-name="T12">10</text:span>.-</text:p></table:table-cell></table:table-row></table:table></draw:text-box></draw:frame><text:span text:style-name="T3">FUNCI</text:span><text:span text:style-name="T6">Ó</text:span><text:span text:style-name="T3">N DEL CONSEJO PROVINCIAL DE LA ECONOMÍA SOCIAL Y SOLIDARIA: El Consejo Provincial de la ESyS tendrá como función articular el </text:span><text:span text:style-name="T17">diálogo político entre los sujetos de la </text:span><text:soft-page-break/><text:span text:style-name="T17">ESyS y el Estado Provincial como así también el diseño y monitoreo de políticas destinadas al desarrollo de la ESyS en la Provincia. </text:span></text:p>
      <text:p text:style-name="P34"/>
      <text:p text:style-name="P50"><draw:frame draw:style-name="fr1" draw:name="Marco12" text:anchor-type="paragraph" svg:width="3.653cm" svg:height="0.85cm" draw:z-index="20"><draw:text-box><table:table table:name="Tabla12" table:style-name="Tabla12"><table:table-column table:style-name="Tabla12.A"/><table:table-row table:style-name="Tabla12.1"><table:table-cell table:style-name="Tabla12.A1" office:value-type="string"><text:p text:style-name="P2">ARTÍCULO <text:span text:style-name="T12">11</text:span>.-</text:p></table:table-cell></table:table-row></table:table></draw:text-box></draw:frame>ATRIBUCIONES DEL CONSEJO PROVINCIAL DE LA ESyS: Serán atribuciones del Consejo Provincial de la ESyS de la Provincia de Santa Fe: </text:p>
      <text:list xml:id="list1068572948999750677" text:style-name="WW8Num2">
        <text:list-item>
          <text:p text:style-name="P52">Establecer su propio reglamento interno, el que deberá determinar su funcionamiento y el mecanismo de elección de los vocales para integrar el Directorio del I.E.S.S. </text:p>
        </text:list-item>
        <text:list-item>
          <text:p text:style-name="P52">Elegir anualmente tres (3) vocales en representación del Consejo, que formarán parte del Directorio del I.E.S.S. </text:p>
        </text:list-item>
        <text:list-item>
          <text:p text:style-name="P52">Elaborar una planificación anual conjuntamente con el Directorio del I.E.S.S., considerando las agendas de trabajo de las Mesas de Diálogo Regionales. Monitorear las actividades del I.E.S.S. </text:p>
        </text:list-item>
        <text:list-item>
          <text:p text:style-name="P52">Asesorar al Directorio del I.E.S.S. </text:p>
        </text:list-item>
        <text:list-item>
          <text:p text:style-name="P52">Establecer parámetros para la inscripción en el Registro Provincial de la ESyS, atendiendo a las consideraciones y sugerencias de las Mesas de Diálogo Regionales. </text:p>
        </text:list-item>
        <text:list-item>
          <text:p text:style-name="P52">Conformar agendas estratégicas de trabajo para el desarrollo de la ESyS en el territorio provincial. </text:p>
        </text:list-item>
        <text:list-item>
          <text:p text:style-name="P52">Colaborar en el diseño, monitoreo e implementación de las políticas públicas destinadas al desarrollo de la ESyS. </text:p>
        </text:list-item>
        <text:list-item>
          <text:p text:style-name="P46">Informar a las Mesas de Diálogo Regionales los debates y resoluciones que se susciten en el Directorio del I.E.S.S y en el Consejo Provincial de la ESyS. </text:p>
        </text:list-item>
      </text:list>
      <text:p text:style-name="P34"/>
      <text:p text:style-name="P34"><draw:frame draw:style-name="fr1" draw:name="Marco13" text:anchor-type="paragraph" svg:width="3.653cm" svg:height="0.85cm" draw:z-index="21"><draw:text-box><table:table table:name="Tabla13" table:style-name="Tabla13"><table:table-column table:style-name="Tabla13.A"/><table:table-row table:style-name="Tabla13.1"><table:table-cell table:style-name="Tabla13.A1" office:value-type="string"><text:p text:style-name="P2">ARTÍCULO <text:span text:style-name="T12">12</text:span>.-</text:p></table:table-cell></table:table-row></table:table></draw:text-box></draw:frame>DISTRIBUCI<text:span text:style-name="T38">Ó</text:span>N DE LAS MESAS DE DI<text:span text:style-name="T38">Á</text:span>LOGO: Dentro del ámbito del Instituto de ESyS de Santa Fe, las MESAS DE DIÁLOGO REGIONALES estarán distribuidas territorialmente por Regiones, en las que podrán participar todos los Sujetos de la ESyS descriptos en el artículo 4 de la presente Ley. </text:p>
      <text:p text:style-name="P39"/>
      <text:p text:style-name="P29"><draw:frame draw:style-name="fr1" draw:name="Marco14" text:anchor-type="paragraph" svg:width="3.653cm" svg:height="0.85cm" draw:z-index="22"><draw:text-box><table:table table:name="Tabla14" table:style-name="Tabla14"><table:table-column table:style-name="Tabla14.A"/><table:table-row table:style-name="Tabla14.1"><table:table-cell table:style-name="Tabla14.A1" office:value-type="string"><text:p text:style-name="P2">ARTÍCULO <text:span text:style-name="T12">13</text:span>.-</text:p></table:table-cell></table:table-row></table:table></draw:text-box></draw:frame>CONFORMACI<text:span text:style-name="T38">Ó</text:span>N DE LAS MESAS DE DI<text:span text:style-name="T38">Á</text:span>LOGO REGIONALES. Las Mesas de Diálogo Regionales estarán conformadas por las organizaciones inscriptas en el Registro Provincial de Economía Social y Solidaria y representantes de los gobiernos locales. Las mesas de diálogo deberán establecer los mecanismos de participación y decisión que garanticen la pluralidad de voces de todos los sujetos inscriptos en el registro creado en el artículo 5.</text:p>
      <text:p text:style-name="P31"/>
      <text:p text:style-name="P51"><draw:frame draw:style-name="fr1" draw:name="Marco15" text:anchor-type="paragraph" svg:width="3.653cm" svg:height="0.85cm" draw:z-index="23"><draw:text-box><table:table table:name="Tabla15" table:style-name="Tabla15"><table:table-column table:style-name="Tabla15.A"/><table:table-row table:style-name="Tabla15.1"><table:table-cell table:style-name="Tabla15.A1" office:value-type="string"><text:p text:style-name="P2">ARTÍCULO <text:span text:style-name="T12">14</text:span>.-</text:p></table:table-cell></table:table-row></table:table></draw:text-box></draw:frame>ATRIBUCIONES DE LAS MESAS DE DIÁLOGO REGIONALES: Serán atribuciones de las Mesas de Diálogo Regionales: </text:p>
      <text:p text:style-name="P23"><text:soft-page-break/><text:span text:style-name="T27">a) </text:span><text:span text:style-name="T26">Establecer su reglamento interno que determine el funcionamiento y el mecanismo de elección de los Consejeros que integren el Consejo Provincial de la E</text:span><text:span text:style-name="T29">SyS</text:span><text:span text:style-name="T26">. </text:span></text:p>
      <text:p text:style-name="P26"><text:span text:style-name="T27">b) </text:span><text:span text:style-name="T26">Elegir anualmente tres (3) representantes, que formarán parte del Consejo Provincial de la ESyS, según </text:span><text:span text:style-name="T28">l</text:span><text:span text:style-name="T26">o establecido en el artículo 12 de la presente Ley. </text:span></text:p>
      <text:p text:style-name="P26"><text:span text:style-name="T27">c)</text:span><text:span text:style-name="T26">Conformar una agenda de trabajo. </text:span></text:p>
      <text:p text:style-name="P26"><text:span text:style-name="T27">d) </text:span><text:span text:style-name="T26">Realizar propuestas de abordaje de problemáticas, análisis y diagnóstico territorial.</text:span></text:p>
      <text:p text:style-name="P26"><text:span text:style-name="T27">e) </text:span><text:span text:style-name="T26">Atender propuestas de inclusión de los aspirantes al Registro de la ESyS. </text:span></text:p>
      <text:p text:style-name="P27"><text:span text:style-name="T27">f) </text:span><text:span text:style-name="T23">Colaborar en el diseño de los parámetros para la inscripción en el Registro Provincial de la Economía Social y Solidaria. </text:span></text:p>
      <text:p text:style-name="P16"/>
      <text:p text:style-name="P28"><draw:frame draw:style-name="fr1" draw:name="Marco16" text:anchor-type="paragraph" svg:width="3.653cm" svg:height="0.85cm" draw:z-index="24"><draw:text-box><table:table table:name="Tabla16" table:style-name="Tabla16"><table:table-column table:style-name="Tabla16.A"/><table:table-row table:style-name="Tabla16.1"><table:table-cell table:style-name="Tabla16.A1" office:value-type="string"><text:p text:style-name="P2">ARTÍCULO <text:span text:style-name="T12">15</text:span>.-</text:p></table:table-cell></table:table-row></table:table></draw:text-box></draw:frame><text:span text:style-name="T17">FINANCIAMIENTO DE LA ECONOM</text:span><text:span text:style-name="T21">Í</text:span><text:span text:style-name="T17">A SOCIAL Y SOLIDARIA. Créase en el presupuesto de gastos de la jurisdicción “Ministerio de Desarrollo Social" la categoría programática “Promoción y Fomento de la Economía Social y Solidaria". El <text:s/>presupuesto estará destinado a fomentar e implementar las políticas públicas de la <text:s/>Economía Social y Solidaria según los objetivos establecidos en el artículo 3º de la presente ley. Asimismo, serán destinados al Instituto creado por la presente ley, los aportes que realice el Estado Nacional tend</text:span><text:span text:style-name="T18">i</text:span><text:span text:style-name="T17">entes al financiamiento de la Economía Social y Solidaria, exceptuados los que se reciben por aplicación de la Ley N° 23.427 (Educación y Promoción Cooperativa), como así también aquellos que provengan de Organismos Internacionales públicos o privados cuyos principios y valores se ajusten a </text:span><text:span text:style-name="T19">l</text:span><text:span text:style-name="T17">o establecido en el artículo 2 de la presente Ley. </text:span></text:p>
      <text:p text:style-name="P34"/>
      <text:p text:style-name="P32"><draw:frame draw:style-name="fr1" draw:name="Marco17" text:anchor-type="paragraph" svg:width="3.653cm" svg:height="0.85cm" draw:z-index="25"><draw:text-box><table:table table:name="Tabla17" table:style-name="Tabla17"><table:table-column table:style-name="Tabla17.A"/><table:table-row table:style-name="Tabla17.1"><table:table-cell table:style-name="Tabla17.A1" office:value-type="string"><text:p text:style-name="P2">ARTÍCULO <text:span text:style-name="T12">16</text:span>.-</text:p></table:table-cell></table:table-row></table:table></draw:text-box></draw:frame><text:span text:style-name="T3">DESTINO DE LOS RECURSOS PRESUPUESTARIOS PARA EL FINANCIAMIENTO DE LA ECONOMIA SOCIAL Y SOLIDARIA. </text:span><text:span text:style-name="T17">Los recursos presupuestarios serán destinados a impulsar la promoción, formalización y sostenibilidad de emprendimientos asociativos de producción, transformación, distribución y comercialización de bienes y servicios enmarcados en las prácticas de la Economía Social y Solidaria, a las acciones de acompañamiento, asesoramiento técnico, formación y capacitación a los Sujetos Emprendedores y a las acciones de difusión de la Economía Social y Solidaria. </text:span></text:p>
      <text:p text:style-name="P39">La totalidad de los recursos presupuestarios, serán aplicados a la concreción de las actividades definidas en el Plan de Acción Anual.</text:p>
      <text:p text:style-name="P35"/>
      <text:p text:style-name="P21"><draw:frame draw:style-name="fr1" draw:name="Marco18" text:anchor-type="paragraph" svg:width="3.653cm" svg:height="0.85cm" draw:z-index="26"><draw:text-box><table:table table:name="Tabla18" table:style-name="Tabla18"><table:table-column table:style-name="Tabla18.A"/><table:table-row table:style-name="Tabla18.1"><table:table-cell table:style-name="Tabla18.A1" office:value-type="string"><text:p text:style-name="P2">ARTÍCULO <text:span text:style-name="T12">17</text:span>.-</text:p></table:table-cell></table:table-row></table:table></draw:text-box></draw:frame><text:span text:style-name="T14">DE LAS EXENCIONES IMPOSITIVAS. El Poder Ejecutivo otorgará exenciones impositivas en los tributos de ingresos brutos y de sellos a las personas físicas y/o jurídicas que se encuentren debidamente registradas en el Registro de la Economía Social </text:span><text:soft-page-break/><text:span text:style-name="T14">y Solidaria por las actividades que se realicen en el marco de la presente ley, y sujeto al cumplimiento de los procedimientos y criterios que a tal fin establezca el organismo provincial correspondiente. </text:span></text:p>
      <text:p text:style-name="P40">Se instará a los Municipios a adherir a la presente ley con el fin de que determinen, dentro de su órbita, exenciones y tasas diferenciales.</text:p>
      <text:p text:style-name="P36"/>
      <text:p text:style-name="P33"><draw:frame draw:style-name="fr1" draw:name="Marco19" text:anchor-type="paragraph" svg:width="3.653cm" svg:height="0.85cm" draw:z-index="27"><draw:text-box><table:table table:name="Tabla19" table:style-name="Tabla19"><table:table-column table:style-name="Tabla19.A"/><table:table-row table:style-name="Tabla19.1"><table:table-cell table:style-name="Tabla19.A1" office:value-type="string"><text:p text:style-name="P2">ARTÍCULO <text:span text:style-name="T12">18</text:span>.-</text:p></table:table-cell></table:table-row></table:table></draw:text-box></draw:frame><text:span text:style-name="T14">DE LA COMPRA Y CONTRATACIÓN DE BIENES Y SERVICIOS POR EL ESTADO: El Gobierno de la provincia de Santa Fe priorizará la compra o contratación de bienes y servicios producidos y/o ofrecidos por los inscriptos en el Registro de la ESyS en todas sus reparticiones y organismos descentralizados, </text:span><text:span text:style-name="T15">desde</text:span><text:span text:style-name="T14"> un cinco por ciento (5%) de las adquisiciones que realicen. A tal fin, incorpórese al artículo 116, de la Ley 12.510, en su inciso c, el punto 9, que expresa: De los bienes y servicios ofrecidos por los inscriptos en el Registro de Emprendedores de la Economía Social y Solidaria y hasta el monto que la reglamentación fije. </text:span></text:p>
      <text:p text:style-name="P37"/>
      <text:p text:style-name="P48"><draw:frame draw:style-name="fr1" draw:name="Marco20" text:anchor-type="paragraph" svg:width="3.653cm" svg:height="0.85cm" draw:z-index="28"><draw:text-box><table:table table:name="Tabla20" table:style-name="Tabla20"><table:table-column table:style-name="Tabla20.A"/><table:table-row table:style-name="Tabla20.1"><table:table-cell table:style-name="Tabla20.A1" office:value-type="string"><text:p text:style-name="P2">ARTÍCULO <text:span text:style-name="T12">19</text:span>.-</text:p></table:table-cell></table:table-row></table:table></draw:text-box></draw:frame>Exceptúase a los sujetos beneficiarios de la presente ley, de cualquier limitación o restricción que por ley, se disponga a la actividad o radicación de las ferias internadas -transitorias o permanentes-, o de formatos similares.</text:p>
      <text:p text:style-name="P36"/>
      <text:p text:style-name="P36"><draw:frame draw:style-name="fr1" draw:name="Marco21" text:anchor-type="paragraph" svg:width="3.653cm" svg:height="0.85cm" draw:z-index="29"><draw:text-box><table:table table:name="Tabla21" table:style-name="Tabla21"><table:table-column table:style-name="Tabla21.A"/><table:table-row table:style-name="Tabla21.1"><table:table-cell table:style-name="Tabla21.A1" office:value-type="string"><text:p text:style-name="P2">ARTÍCULO <text:span text:style-name="T12">20</text:span>.-</text:p></table:table-cell></table:table-row></table:table></draw:text-box></draw:frame>Invítese a los Municipios y Comunas de la Provincia de Santa Fe a adherir a la presente ley. </text:p>
      <text:p text:style-name="P36"/>
      <text:p text:style-name="P36"><draw:frame draw:style-name="fr1" draw:name="Marco22" text:anchor-type="paragraph" svg:width="3.653cm" svg:height="0.85cm" draw:z-index="30"><draw:text-box><table:table table:name="Tabla22" table:style-name="Tabla22"><table:table-column table:style-name="Tabla22.A"/><table:table-row table:style-name="Tabla22.1"><table:table-cell table:style-name="Tabla22.A1" office:value-type="string"><text:p text:style-name="P2">ARTÍCULO <text:span text:style-name="T12">21</text:span>.-</text:p></table:table-cell></table:table-row></table:table></draw:text-box></draw:frame>Autorízase al Poder Ejecutivo a efectuar las modificaciones presupuestarias correspondientes a los fines de asegurar la ejecución de la presente Ley. </text:p>
      <text:p text:style-name="P36"/>
      <text:p text:style-name="P38"><draw:frame draw:style-name="fr1" draw:name="Marco23" text:anchor-type="paragraph" svg:width="3.653cm" svg:height="0.85cm" draw:z-index="31"><draw:text-box><table:table table:name="Tabla23" table:style-name="Tabla23"><table:table-column table:style-name="Tabla23.A"/><table:table-row table:style-name="Tabla23.1"><table:table-cell table:style-name="Tabla23.A1" office:value-type="string"><text:p text:style-name="P2">ARTÍCULO <text:span text:style-name="T12">22</text:span>.-</text:p></table:table-cell></table:table-row></table:table></draw:text-box></draw:frame><text:span text:style-name="T13">E</text:span><text:span text:style-name="T16">l</text:span><text:span text:style-name="T13"> Poder Ejecutivo reglamenta</text:span>rá la presente, dentro de los 90 (noventa) días de su promulgación. </text:p>
      <text:p text:style-name="P17"/>
      <text:p text:style-name="P8"><draw:frame draw:style-name="fr1" draw:name="Marco2" text:anchor-type="paragraph" svg:width="3.627cm" svg:height="0.85cm" draw:z-index="9"><draw:text-box><table:table table:name="Tabla2" table:style-name="Tabla2"><table:table-column table:style-name="Tabla2.A"/><table:table-row table:style-name="Tabla2.1"><table:table-cell table:style-name="Tabla2.A1" office:value-type="string"><text:p text:style-name="P2">ARTÍCULO <text:span text:style-name="T39">23</text:span>.-</text:p></table:table-cell></table:table-row></table:table></draw:text-box></draw:frame>Comuníquese al Poder Ejecutivo.</text:p>
      <text:p text:style-name="P17"/>
      <text:p text:style-name="P17"/>
      <text:p text:style-name="P10"><text:span text:style-name="T1">SALA DE SESIONES, </text:span><text:span text:style-name="T30">15</text:span> de <text:span text:style-name="T30">octubre</text:span> de 201<text:span text:style-name="T1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Courier New" svg:font-family="'Courier New'" style:font-family-generic="modern"/>
    <style:font-face style:name="Droid Sans Fallback1" svg:font-family="'Droid Sans Fallback', 'MS Mincho'" style:font-family-generic="modern"/>
    <style:font-face style:name="Droid Sans Mono" svg:font-family="'Droid Sans Mono', 'MS Mincho'" style:font-family-generic="modern"/>
    <style:font-face style:name="Lohit Hindi2" svg:font-family="'Lohit Hindi'"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MS Mincho'" style:font-family-generic="modern" fo:font-size="10pt" style:font-name-asian="Droid Sans Fallback1" style:font-family-asian="'Droid Sans Fallback', 'MS Mincho'" style:font-family-generic-asian="modern" style:font-size-asian="10pt" style:font-name-complex="Lohit Hindi2" style:font-family-complex="'Lohit Hindi'" style:font-family-generic-complex="modern" style:font-size-complex="10pt"/>
    </style:style>
    <style:style style:name="HTML_20_con_20_formato_20_previo" style:display-name="HTML con formato previo" style:family="paragraph" style:parent-style-name="Standard">
      <style:paragraph-properties fo:margin-top="0cm" fo:margin-bottom="0cm" style:contextual-spacing="false" style:line-height-at-least="0.1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Fuente_20_de_20_párrafo_20_predeter." style:display-name="Fuente de párrafo predeter." style:family="text"/>
    <style:style style:name="WW8Num1z0" style:family="text">
      <style:text-properties style:font-name="Verdana" fo:font-family="Verdana" style:font-family-generic="swiss" style:font-pitch="variable" style:font-name-complex="Times New Roman" style:font-family-complex="'Times New Roman'"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false" style:family="text"/>
    <style:style style:name="WW8Num4ztrue" style:family="text"/>
    <style:style style:name="WW8Num2z0" style:family="text">
      <style:text-properties style:font-name-complex="Verdana" style:font-family-complex="Verdana" style:font-family-generic-complex="swiss" style:font-pitch-complex="variable"/>
    </style:style>
    <style:style style:name="WW8Num2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88cm" fo:margin-left="0.79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8"><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21T09:23:08.664508586</dc:date>
    <meta:print-date>2015-10-21T09:22:36.563672226</meta:print-date>
    <meta:editing-cycles>12</meta:editing-cycles>
    <meta:editing-duration>PT26M37S</meta:editing-duration>
    <meta:generator>LibreOffice/4.2.4.2$Linux_X86_64 LibreOffice_project/420m0$Build-2</meta:generator>
    <meta:document-statistic meta:table-count="23" meta:image-count="1" meta:object-count="0" meta:page-count="9" meta:paragraph-count="113" meta:word-count="2889" meta:character-count="19036" meta:non-whitespace-character-count="16203"/>
    <meta:user-defined meta:name="Información 1"/>
    <meta:user-defined meta:name="Información 2"/>
    <meta:user-defined meta:name="Información 3"/>
    <meta:user-defined meta:name="Información 4"/>
  </office:meta>
</office:document-meta>
</file>